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5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14.06</text:span><text:span text:style-name="T11">.2017</text:span><text:span text:style-name="T12"><text:s text:c="70"/></text:span><text:span text:style-name="T13"><text:s text:c="29"/>№22</text:span></text:p>
      <text:p text:style-name="P14"/>
      <text:p text:style-name="P15">Об окончании отопительного сезона</text:p>
      <text:p text:style-name="P16">2016 — 2017 <text:s text:c="2"/>в сельском поселении</text:p>
      <text:p text:style-name="P17"><text:span text:style-name="T18">«село Вывенка»</text:span></text:p>
      <text:p text:style-name="P19"/>
      <text:p text:style-name="P20"><text:span text:style-name="T21"><text:tab/></text:span><text:span text:style-name="T22">В соответствии с Постановлением Правительства Российской Федерации</text:span><text:span text:style-name="T23"><text:s/>от 23.05.2006 г № 307 <text:s/>"О порядке предоставления коммунальных услуг гражданам", <text:s/>"Организационно-методическими рекомендациями по подготовке к проведению отопительного периода и повышению надежности систем коммунального теплоснабжения в городах и пунктах Р</text:span><text:span text:style-name="T24">оссийской Федерации", утвержденными Приказом Госстроя России от 06.09.2000 N 203, и в соответствии со СНиП 23-10-99 "Строительная климатология и геофизика", на основании анализа <text:s/>среднесуточной температуры воздуха в селе Вывенка,<text:s/></text:span></text:p>
      <text:p text:style-name="P25"/>
      <text:p text:style-name="P26">ПОСТАНОВЛЯЮ:</text:p>
      <text:p text:style-name="P27"/>
      <text:p text:style-name="P28">1.<text:s/>Установить, что отопительный период <text:s/>2016-2017 годов заканчивается с 25 мая 2017 года, с 00 часов 00 минут местного времени.</text:p>
      <text:p text:style-name="P29">2. Руководителям бюджетных учреждений и филиалов бюджетных учреждений обеспечить соблюдение температурного режима в детских и<text:s/>лечебных учреждениях, предусмотренного межгосударственным стандартом ГОСТ 30494-96 "Здания жилые и общественные параметры микроклимата в помещениях".</text:p>
      <text:p text:style-name="P30">3. Обнародовать настоящее постановление путем размещения на информационном стенде администрации муниципального образования сельское поселение «село Вывенка» и в сети Интернет на официальном сайте Вывенка-адм.рф.</text:p>
      <text:p text:style-name="P31"><text:s text:c="6"/><text:bookmark-start text:name="_GoBack"/><text:bookmark-end text:name="_GoBack"/>4. <text:s text:c="2"/>Постановление вступает в силу с момента подписания.</text:p>
      <text:p text:style-name="P32"><text:s text:c="6"/>5. <text:s text:c="2"/>Контроль за исполнением настоящего постановления <text:s/>оставляю за собой.</text:p>
      <text:p text:style-name="P33"/>
      <text:p text:style-name="P34"/>
      <text:p text:style-name="P35">Исполняющий обязанности</text:p>
      <text:p text:style-name="P36"><text:span text:style-name="T37">главы поселения <text:s text:c="73"/>Д.В. Буранков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7-06-12T23:46:00Z</dc:date>
    <meta:print-date>2017-05-23T22:23:00Z</meta:print-date>
    <meta:template xlink:href="Normal" xlink:type="simple"/>
    <meta:editing-cycles>25</meta:editing-cycles>
    <meta:editing-duration>PT266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788" meta:row-count="12" meta:non-whitespace-character-count="1524"/>
  </office:meta>
</office:document-meta>
</file>