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30" style:parent-style-name="Обычный" style:family="paragraph">
      <style:paragraph-properties fo:text-align="justify" fo:text-indent="0.4923in"/>
      <style:text-properties fo:font-weight="bold" style:font-weight-asian="bold" fo:font-size="14pt" style:font-size-asian="14pt" style:font-size-complex="14pt" fo:language="ru" fo:country="RU"/>
    </style:style>
    <style:style style:name="P31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indent="0.4916in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Обычный" style:family="paragraph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42" style:parent-style-name="Безинтервала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5" style:parent-style-name="Обычный" style:family="paragraph">
      <style:paragraph-properties fo:text-align="justify" fo:text-indent="0.5909in"/>
      <style:text-properties style:font-name-complex="Times New Roman" fo:font-size="14pt" style:font-size-asian="14pt" style:font-size-complex="14pt" fo:language="ru" fo:country="RU"/>
    </style:style>
    <style:style style:name="P46" style:parent-style-name="Обычный" style:family="paragraph">
      <style:paragraph-properties fo:text-align="justify"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7" style:parent-style-name="Обычный" style:family="paragraph">
      <style:paragraph-properties fo:text-align="justify" style:line-height-at-least="0.2243in" fo:margin-left="0.2479in" fo:background-color="#FFFFFF">
        <style:tab-stops/>
      </style:paragraph-properties>
      <style:text-properties style:font-name-asian="Times New Roman" style:font-name-complex="Times New Roman" fo:font-size="14pt" style:font-size-asian="14pt" style:font-size-complex="14pt" fo:language="ru" fo:country="RU"/>
    </style:style>
    <style:style style:name="P48" style:parent-style-name="Обычный" style:family="paragraph">
      <style:paragraph-properties style:line-height-at-least="0.2243in" fo:margin-left="0.2479in" fo:background-color="#FFFFFF">
        <style:tab-stops/>
      </style:paragraph-properties>
    </style:style>
    <style:style style:name="T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6" style:parent-style-name="Обычный" style:family="paragraph">
      <style:paragraph-properties fo:text-align="end" style:line-height-at-least="0.2243in" fo:margin-left="0.2479in" fo:background-color="#FFFFFF">
        <style:tab-stops/>
      </style:paragraph-properties>
      <style:text-properties style:font-name-asian="Times New Roman" style:font-name-complex="Times New Roman" fo:language="ru" fo:country="RU"/>
    </style:style>
    <style:style style:name="P57" style:parent-style-name="Обычный" style:family="paragraph">
      <style:paragraph-properties fo:text-align="end" style:line-height-at-least="0.2243in" fo:margin-left="0.2479in" fo:background-color="#FFFFFF">
        <style:tab-stops/>
      </style:paragraph-properties>
      <style:text-properties style:font-name-asian="Times New Roman" style:font-name-complex="Times New Roman" fo:language="ru" fo:country="RU"/>
    </style:style>
    <style:style style:name="P58" style:parent-style-name="Обычный" style:family="paragraph">
      <style:paragraph-properties fo:text-align="end" style:line-height-at-least="0.2243in" fo:margin-left="0.2479in" fo:background-color="#FFFFFF">
        <style:tab-stops/>
      </style:paragraph-properties>
      <style:text-properties style:font-name-asian="Times New Roman" style:font-name-complex="Times New Roman" fo:language="ru" fo:country="RU"/>
    </style:style>
    <style:style style:name="P59" style:parent-style-name="Обычный" style:family="paragraph">
      <style:paragraph-properties fo:text-align="end" style:line-height-at-least="0.2243in" fo:margin-left="0.2479in" fo:background-color="#FFFFFF">
        <style:tab-stops/>
      </style:paragraph-properties>
      <style:text-properties style:font-name-asian="Times New Roman" style:font-name-complex="Times New Roman" fo:language="ru" fo:country="RU"/>
    </style:style>
    <style:style style:name="P60" style:parent-style-name="Обычный" style:family="paragraph">
      <style:paragraph-properties fo:text-align="end" style:line-height-at-least="0.2243in" fo:margin-left="0.2479in" fo:background-color="#FFFFFF">
        <style:tab-stops/>
      </style:paragraph-properties>
      <style:text-properties style:font-name-asian="Times New Roman" style:font-name-complex="Times New Roman" fo:language="ru" fo:country="RU"/>
    </style:style>
    <style:style style:name="P61" style:parent-style-name="Обычный" style:family="paragraph">
      <style:paragraph-properties fo:text-align="end" style:line-height-at-least="0.2243in" fo:margin-left="0.2479in" fo:background-color="#FFFFFF">
        <style:tab-stops/>
      </style:paragraph-properties>
      <style:text-properties style:font-name-asian="Times New Roman" style:font-name-complex="Times New Roman" fo:language="ru" fo:country="RU"/>
    </style:style>
    <style:style style:name="P62" style:parent-style-name="Обычный" style:family="paragraph">
      <style:paragraph-properties fo:text-align="center" style:line-height-at-least="0.2243in" fo:margin-left="0.2479in" fo:background-color="#FFFFFF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63" style:parent-style-name="Обычный" style:family="paragraph">
      <style:paragraph-properties fo:text-align="center" fo:text-indent="0.4916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8" style:parent-style-name="Обычный" style:family="paragraph">
      <style:paragraph-properties fo:text-align="center" fo:text-indent="0.4916in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/>
    </style:style>
    <style:style style:name="P69" style:parent-style-name="Абзацсписка" style:list-style-name="LFO7" style:family="paragraph"/>
    <style:style style:name="T7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7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7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7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7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75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76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7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78" style:parent-style-name="Абзацсписка" style:list-style-name="LFO9" style:family="paragraph"/>
    <style:style style:name="T7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2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3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4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P85" style:parent-style-name="Абзацсписка" style:family="paragraph">
      <style:paragraph-properties fo:margin-left="0.9916in">
        <style:tab-stops/>
      </style:paragraph-properties>
      <style:text-properties style:font-name-asian="Arial" style:font-name-complex="Arial" fo:font-size="14pt" style:font-size-asian="14pt" style:font-size-complex="14pt"/>
    </style:style>
    <style:style style:name="P86" style:parent-style-name="Абзацсписка" style:family="paragraph">
      <style:paragraph-properties fo:margin-left="0.9916in">
        <style:tab-stops/>
      </style:paragraph-properties>
    </style:style>
    <style:style style:name="T87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8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89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0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1" style:parent-style-name="Основнойшрифтабзаца" style:family="text">
      <style:text-properties style:font-name-asian="Arial" style:font-name-complex="Arial" fo:font-size="14pt" style:font-size-asian="14pt" style:font-size-complex="14pt"/>
    </style:style>
    <style:style style:name="T92" style:parent-style-name="Основнойшрифтабзаца" style:family="text">
      <style:text-properties style:font-name-asian="Arial" style:font-name-complex="Arial" fo:language="ru" fo:country="RU"/>
    </style:style>
    <style:style style:name="T93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-asian="Arial" style:font-name-complex="Arial" fo:font-size="14pt" style:font-size-asian="14pt" style:font-size-complex="14pt" fo:language="ru" fo:country="RU"/>
    </style:style>
    <style:style style:name="P95" style:parent-style-name="Обычный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P96" style:parent-style-name="Обычный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P97" style:parent-style-name="Обычный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P98" style:parent-style-name="Обычный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P99" style:parent-style-name="Обычный" style:family="paragraph">
      <style:text-properties style:font-name-asian="Arial" style:font-name-complex="Arial" fo:font-size="14pt" style:font-size-asian="14pt" style:font-size-complex="14pt" fo:language="ru" fo:country="RU"/>
    </style:style>
    <style:style style:name="P100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1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2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6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7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8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09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0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1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2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3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4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5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6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7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8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0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1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2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3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4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5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6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7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29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0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1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2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6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137" style:parent-style-name="Обычный" style:family="paragraph">
      <style:paragraph-properties fo:text-indent="0.4916in"/>
      <style:text-properties style:font-name-asian="Arial" style:font-name-complex="Arial" fo:font-size="14pt" style:font-size-asian="14pt" style:font-size-complex="14pt"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/>
      <text:p text:style-name="P8">ПОСТАНОВЛЕНИЕ</text:p>
      <text:p text:style-name="P9"/>
      <text:p text:style-name="P10">от 14.08.2016 г <text:s text:c="6"/><text:s text:c="90"/><text:s text:c="28"/>№ 19</text:p>
      <text:p text:style-name="P11"/>
      <text:p text:style-name="P12">Об утверждении требований к порядку<text:s/></text:p>
      <text:p text:style-name="P13">разработки и принятия правовых актов<text:s/></text:p>
      <text:p text:style-name="P14">муниципального образования –<text:s/></text:p>
      <text:p text:style-name="P15">сельское поселение «село Вывенка»<text:s/></text:p>
      <text:p text:style-name="P16">о нормировании в сфере закупок<text:s/></text:p>
      <text:p text:style-name="P17">товаров, работ, услуг для обеспечения<text:s/></text:p>
      <text:p text:style-name="P18">муниципальных нужд муниципального<text:s/></text:p>
      <text:p text:style-name="P19">образования – сельское поселение</text:p>
      <text:p text:style-name="P20">«село Вывенка», содержанию указанных</text:p>
      <text:p text:style-name="P21"><text:span text:style-name="T22"><text:s/>актов и обеспечению их исполнения</text:span></text:p>
      <text:p text:style-name="P23"/>
      <text:p text:style-name="P24"><text:span text:style-name="T25"><text:s text:c="7"/>В соответствии с<text:s/></text:span><text:span text:style-name="T26">частью 4 статьи 19 Федерального закона от 05.04.2013 г №44-ФЗ</text:span><text:span text:style-name="T27"><text:s/></text:span><text:span text:style-name="T28">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8.05.2015 г «476 «Об утверждении общих требований к порядку разработки и принятия правовых актов о нормировании в сфере закупок, содержанию указанных актов и обеспечению их исполнения»</text:span></text:p>
      <text:p text:style-name="P29"/>
      <text:p text:style-name="P30">ПОСТАНОВЛЯЮ:</text:p>
      <text:p text:style-name="P31"/>
      <text:p text:style-name="P32"><text:span text:style-name="T33">1</text:span><text:span text:style-name="T34">.<text:s/></text:span><text:span text:style-name="T35">Утвердить<text:s/></text:span><text:span text:style-name="T36">требования к порядку разработки и принятия правовых актов<text:s/></text:span></text:p>
      <text:p text:style-name="P37">муниципального образования – сельское поселение «село Вывенка» о нормировании в сфере закупок товаров, работ, услуг для обеспечения<text:s/></text:p>
      <text:p text:style-name="Обычный"><text:span text:style-name="T38">муниципальных нужд муниципального образования – сельское поселение «село Вывенка», содержанию указанных актов и обеспечению их исполнения согласно приложению к настоящему постановлению.</text:span></text:p>
      <text:p text:style-name="P39"><text:span text:style-name="T40">2.<text:s/></text:span><text:span text:style-name="T41">Контроль над исполнением настоящего постановления оставляю за собой.</text:span></text:p>
      <text:p text:style-name="P42"><text:span text:style-name="T43">3.<text:s/></text:span><text:span text:style-name="T44">Настоящее постановление вступает в силу после <text:s/>дня его официального обнародования и распространяется на правоотношения, возникшие с 1 января 2016 года.</text:span></text:p>
      <text:p text:style-name="P45"><text:s text:c="9"/></text:p>
      <text:p text:style-name="P46"/>
      <text:p text:style-name="P47"/>
      <text:p text:style-name="P48"><text:span text:style-name="T49">Глава администрации сельского</text:span><text:span text:style-name="T50"><text:line-break/></text:span><text:span text:style-name="T51">поселения «село<text:s/></text:span><text:span text:style-name="T52">Вывенка</text:span><text:span text:style-name="T53">»</text:span><text:span text:style-name="T54">                                          </text:span><text:span text:style-name="T55">Е.Ф.Мирошниченко</text:span></text:p>
      <text:soft-page-break/>
      <text:p text:style-name="P56">Приложение</text:p>
      <text:p text:style-name="P57">к постановлению администрации</text:p>
      <text:p text:style-name="P58">МО СП «село Вывенка»</text:p>
      <text:p text:style-name="P59">от 14.08.2016 г №19</text:p>
      <text:p text:style-name="P60"/>
      <text:p text:style-name="P61"/>
      <text:p text:style-name="P62">ТРЕБОВАНИЯ</text:p>
      <text:p text:style-name="P63"><text:span text:style-name="T64">к Порядку разработки<text:s/></text:span><text:span text:style-name="T65">правовых актов муниципального образования – сельское поселение «село Вывенка» о нормировании в сфере закупок товаров, работ, услуг для обеспечения</text:span><text:span text:style-name="T66"><text:s/></text:span><text:span text:style-name="T67">муниципальных нужд муниципального образования – сельское поселение «село Вывенка», содержанию указанных актов и обеспечению их исполнения</text:span></text:p>
      <text:p text:style-name="P68"/>
      <text:list text:style-name="LFO7" text:continue-numbering="true">
        <text:list-item>
          <text:p text:style-name="P69"><text:span text:style-name="T70">Настоящие требования определяют порядок разработки и принятия, соде</text:span><text:span text:style-name="T71">р</text:span><text:span text:style-name="T72">жание, порядок обеспечения исполнения следующих правовых актов мун</text:span><text:span text:style-name="T73">и</text:span><text:span text:style-name="T74">ципального образования – сельское поселение «село Вывенка» (далее – пр</text:span><text:span text:style-name="T75">а</text:span><text:span text:style-name="T76">вовые<text:s/></text:span><text:span text:style-name="T77">акты):</text:span></text:p>
        </text:list-item>
      </text:list>
      <text:list text:style-name="LFO9" text:continue-numbering="true">
        <text:list-item>
          <text:p text:style-name="P78"><text:span text:style-name="T79">п</text:span><text:span text:style-name="T80">остановлений администрации муниципального образования – сельское п</text:span><text:span text:style-name="T81">о</text:span><text:span text:style-name="T82">селение «село Вывенка» (далее – администрация), утвержд</text:span><text:span text:style-name="T83">а</text:span><text:span text:style-name="T84">ющих:</text:span></text:p>
        </text:list-item>
      </text:list>
      <text:p text:style-name="P85">а)<text:s/>правила определения нормативных затрат<text:s/>на обеспечение функций администрации<text:s/><text:s/>(далее – нормативные затраты);</text:p>
      <text:p text:style-name="P86"><text:span text:style-name="T87">б) правила определения требований к отдельным видам товаров, р</text:span><text:span text:style-name="T88">а</text:span><text:span text:style-name="T89">бот, услуг (в том числе предельные цены товаров, работ, услуг), <text:s/>з</text:span><text:span text:style-name="T90">а</text:span><text:span text:style-name="T91">купаемым <text:s/>администрацией и подведомственными им казенными и бюджетными учреждениями;</text:span></text:p>
      <text:p text:style-name="Обычный"><text:span text:style-name="T92"><text:s text:c="6"/></text:span><text:span text:style-name="T93"><text:s/>2)<text:s/></text:span><text:span text:style-name="T94"><text:s text:c="2"/>распоряжений, приказов администрации, утверждающих:</text:span></text:p>
      <text:p text:style-name="P95"><text:tab/><text:tab/>а) нормативные затраты;</text:p>
      <text:p text:style-name="P96"><text:tab/><text:tab/>б) требования к отдельным видам товаров, работ, услуг (в том числе предельные цены товаров, работ, <text:s/>услуг), закупаемым ими и подведомственными им казенными и бюджетными учреждениями.</text:p>
      <text:p text:style-name="P97"><text:s text:c="2"/><text:s text:c="3"/><text:s/>2.<text:s/>Проекты правовых актов, указанных в пункте 1 части 1 настоящих Требований разрабатываются Финансово-экономическим управлением администрации Олюторского муниципального района.<text:s/></text:p>
      <text:p text:style-name="P98"><text:s text:c="3"/><text:s text:c="4"/>3. <text:s/>Проекты правовых актов, указанных в пункте 2 части 1 настоящих Требований, разрабатываются администрацией, в форме<text:s/>распоряжений администрации<text:s/>муниципального образования – сельское поселение «село Вывенка».<text:s/></text:p>
      <text:p text:style-name="P99"><text:s text:c="7"/>4.<text:s/><text:s/>Правила определения нормативных затрат, утверждаемых постановлением администрации, должны содержать:</text:p>
      <text:p text:style-name="P100">1) <text:s/>порядок расчета нормативных затрат, в том числе формулы расчета;</text:p>
      <text:p text:style-name="P101">2) <text:s/>обязанность администрации определить порядок расчета нормативных затрат, для которых порядок расчета не определен постановлением администрации, утверждающим правила определения нормативных затрат;</text:p>
      <text:p text:style-name="P102">3) требование об определении администрацией<text:s/>нормативов количества и (или) цены товаров, работ, услуг, в том числе сгруппированных по должностям<text:s/><text:soft-page-break/>работников и (или) категориям должностей работников.</text:p>
      <text:p text:style-name="P103">5. Правила определения требований к отдельным видам товаров, работ, услуг ( в том числе предельные цены товаров, работ, услуг), <text:s/>закупаемым подведомственными им казенными и бюджетными учреждениями, утверждаемые постановлением администрации, должны содержать:</text:p>
      <text:p text:style-name="P104">1) порядок определения значений характеристик (свойств) отдельных видов видам товаров, работ, услуг ( в том числе предельные цены товаров, работ, услуг), включенных в утвержденный администрацией перечень отдельных видов товаров, работ, услуг;</text:p>
      <text:p text:style-name="P105">2) порядок отбора отдельных видов видам товаров, работ, услуг ( в том числе предельные цены товаров, работ, услуг), закупаемых подведомственными им казенными и бюджетными учреждениями (далее – ведомственный перечень);</text:p>
      <text:p text:style-name="P106">3) форму ведомственного перечня.</text:p>
      <text:p text:style-name="P107">6. Правовые акты администрации, утверждающие нормативные затраты, должны содержать:</text:p>
      <text:p text:style-name="P108">1) порядок расчета нормативных затрат, для которых правила определения нормативных затрат, утвержденными постановлением администрации, не установлен порядок расчета;</text:p>
      <text:p text:style-name="P109">2) нормативы количества и (или) цены товаров, работ, услуг, в том числе сгруппированные по должностям работников и (или) категориям работников.</text:p>
      <text:p text:style-name="P110">7. Администрация разрабатывает и утверждает индивидуальные, установленные для каждого работника, и (или) коллективные, установленные для нескольких работников, нормативы количества и (или) цены товаров, работ, услуг.</text:p>
      <text:p text:style-name="P111">8. Правовые акты администрации, утверждающие требования к отдельным видам товаров, работ, услуг, закупаемым администрацией, должны содержать следующие сведения:</text:p>
      <text:p text:style-name="P112">1) наименования заказчиков (подразделений заказчиков), в отношении которых устанавливаются требования к отдельным видам товаров, работ, услуг ( в том числе предельные цены товаров, работ, услуг);</text:p>
      <text:p text:style-name="P113">2) перечень отдельных видов услуг товаров, работ, услуг с указанием характеристик (свойств) и их значений.</text:p>
      <text:p text:style-name="P114">9. правовые акты, указанные в пункте 2 части 1 настоящих Требований, могут устанавливать требования к отдельным видам товаров, работ, услуг, закупаемым одним или несколькими заказчиками, и (или) нормативные затраты.</text:p>
      <text:p text:style-name="P115">10. Требования к отдельным видам товаров, работ, услуг и нормативные затраты применяются для обоснования объекта и (или) объектов закупок соответствующего заказчика.</text:p>
      <text:p text:style-name="P116">11. Для проведения обязательного обсуждения в целях общественного контроля проектов правовых актов, указанных в части 1 настоящих требований, администрация размещает их и пояснительные записки к ним на официальном сайте администрации в информационно-телекоммуникационной сети «Интернет» (далее – официальный сайт).</text:p>
      <text:p text:style-name="P117">11.1<text:s/>Срок<text:s/><text:s/>проведения обсуждения в целях общественного контроля, устанавливаемый администрацией – разработчиком проектов правовых актов, указанных в части 1<text:s/>настоящих Требований, не может быть менее 7 календарных<text:s/><text:soft-page-break/>дней со дня размещения указанных проектов правовых актов и пояснительных записок к ним на официальном сайте.</text:p>
      <text:p text:style-name="P118">12. Администрация рассматривает предложения общественных объединений, юридических и физических лиц, поступившие в электронной или письменной форме (далее – предложения), в срок, установленный законодательством Российской Федерации о порядке рассмотрения обращений граждан.</text:p>
      <text:p text:style-name="P119">13. Администрация не позднее 3 рабочих дней со дня рассмотрения предложений размещают эти предложения и ответы на них на официальном сайте.</text:p>
      <text:p text:style-name="P120">14. По результатам обсуждения в целях общественного контроля администрация при необходимости принимает решение о внесении изменений в проекты правовых актов, указанных в части 1 настоящих Требований с учетом предложений.</text:p>
      <text:p text:style-name="P121">15. Проекты правовых актов, указанных в подпункте «б» пункта 1 и подпункте «б» пункта 2 части 1 настоящих Требований, подлежат обязательному предварительному обсуждению на заседании общественного совета при администрации <text:s/>(далее – общественный совет).</text:p>
      <text:p text:style-name="P122">16. По результатам рассмотрения проектов правовых актов, указанных в подпункте «б» пункта<text:s/>1 и подпункте «б» пункта 2 части 1 настоящих Требований, общественный совет принимает одно из следующих решений:</text:p>
      <text:p text:style-name="P123">1) о необходимости доработки проекта правового акта (в случае наличия замечаний и предложений по проекту);</text:p>
      <text:p text:style-name="P124">2) о возможности принятия правового акта (в случае отсутствия замечаний и предложений по проекту).</text:p>
      <text:p text:style-name="P125">17. Решение, принятое общественным советом, оформляется протоколом, подписываемым председательствующим на заседании общественного совета и секретарем общественного совета.</text:p>
      <text:p text:style-name="P126">17.1<text:s/>Решение, принятое общественным советом не позднее 7 рабочих дней со дня принятия соответствующего решения размещается администрацией в единой информационной системе в сфере закупок.</text:p>
      <text:p text:style-name="P127">18. В случае принятия решения, указанного в пункте 1 части 16 настоящих Требований, администрация принимает правовые акты, указанные в подпункте «б» пункта 1<text:s/>и подпункте «б» пункта 2 части 1 настоящих Требований, после их доработки в соответствии с решением, принятым общественным советом.</text:p>
      <text:p text:style-name="P128">Повторное рассмотрение доработанных проектов правовых актов, указанных в подпункте «б» пункта 1<text:s/>и подпункте «б» пункта 2 части 1 настоящих Требований, общественным советом не требуется.</text:p>
      <text:p text:style-name="P129">19. Правовые акты, указанные в пункте 1 части 1 настоящих Требований, в течение 7 рабочих дней <text:s/>со дня их принятия размещаются администрацией <text:s/>в единой информационной системе в сфере закупок.</text:p>
      <text:p text:style-name="P130">При обосновании объекта и<text:s/>(или) объектов закупки товаров, работ, услуг для обеспечения муниципальных нужд муниципального образования – сельское поселение «село Вывенка»<text:s/>учитываются изменений, внесенные в правовые акты, указанные в подпункте «а» пункта 2 части 1 настоящих Требований, до представления субъектами бюджетного планирования распределения бюджетных<text:s/><text:soft-page-break/>ассигнований.</text:p>
      <text:p text:style-name="P131">20. Администрация в течении 7 рабочих дней со дня принятия правовых актов, указанных <text:s/>в пункте 2 части 1 настоящих Требований, размещаю данные правовые акты в единой информационной системе в сфере закупок.</text:p>
      <text:p text:style-name="P132">21. Правовые акты, указанные в пункте 2 части 1 настоящих Требований, пересматриваются администрацией не реже одного раза в год в случаях корректировки нормативных затрат, изменения требований к отдельным видам товаров, работ, услуг ( в том числе предельных цен товаров, работ, услуг), закупаемых администрацией, а также изменения нормативов количества и (или) нормативов цены товаров, работ, услуг.</text:p>
      <text:p text:style-name="P133">22. Внесение изменений в правовые акты, указанные в пункте 2 части 1 настоящих Требований, осуществляется в порядке, установленном для их принятия.</text:p>
      <text:p text:style-name="P134">23. Проверка исполнения заказчиками положений правовых актов, указанных в пункте 2 части 1 настоящих Требований, осуществляется <text:s/>в ходе контроля и мониторинга в сфере закупок в соответствии с законодательными и иными правовыми актами Российской Федерации, регулирующими осуществление контроля и мониторинга в сфере закупок.</text:p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widows="2" fo:orphans="2" style:vertical-align="auto" fo:margin-left="0.4916in">
        <style:tab-stops/>
      </style:paragraph-properties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БезинтервалаЗнак" style:display-name="Без интервала Знак" style:family="text"/>
    <style:style style:name="Безинтервала" style:display-name="Без интервала" style:family="paragraph">
      <style:paragraph-properties fo:widows="2" fo:orphans="2" style:vertical-align="auto"/>
      <style:text-properties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Times New Roman" style:font-name-complex="Times New Roman"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I">
        <style:list-level-properties text:space-before="0.5909in" text:min-label-width="0.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6694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1-10-24T03:04:00Z</meta:creation-date>
    <dc:date>2016-11-21T03:11:00Z</dc:date>
    <meta:print-date>2016-08-29T00:29:00Z</meta:print-date>
    <meta:template xlink:href="Normal" xlink:type="simple"/>
    <meta:editing-cycles>107</meta:editing-cycles>
    <meta:editing-duration>PT188580S</meta:editing-duration>
    <meta:user-defined meta:name="Info 1"/>
    <meta:user-defined meta:name="Info 2"/>
    <meta:user-defined meta:name="Info 3"/>
    <meta:user-defined meta:name="Info 4"/>
    <meta:document-statistic meta:page-count="5" meta:paragraph-count="21" meta:word-count="1610" meta:character-count="10769" meta:row-count="76" meta:non-whitespace-character-count="9180"/>
  </office:meta>
</office:document-meta>
</file>