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22.06.2021 года</text:span><text:span text:style-name="T11"><text:s text:c="99"/>№10</text:span></text:p>
      <text:p text:style-name="P12"/>
      <text:p text:style-name="P13">Об окончании отопительного сезона</text:p>
      <text:p text:style-name="P14">2020 — 2021 <text:s text:c="2"/>в сельском поселении</text:p>
      <text:p text:style-name="P15"><text:span text:style-name="T16">«село Вывенка»</text:span></text:p>
      <text:p text:style-name="P17"/>
      <text:p text:style-name="P18"><text:span text:style-name="T19"><text:tab/></text:span><text:span text:style-name="T20">В соответствии с Постановлением Правительства Российской Федерации</text:span><text:span text:style-name="T21"><text:s/>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унктах Р</text:span><text:span text:style-name="T22">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,<text:s/></text:span></text:p>
      <text:p text:style-name="P23"/>
      <text:p text:style-name="P24">ПОСТАНОВЛЯЮ:</text:p>
      <text:p text:style-name="P25"/>
      <text:p text:style-name="P26">1.<text:s/>Установить, что отопительный период <text:s/>2020-2021 годов заканчивается с <text:s/>23 июня 2021 года, с 00 часов 00 минут местного времени.</text:p>
      <text:p text:style-name="P27">2. Руководителям бюджетных учреждений и филиалов бюджетных учреждений обеспечить соблюдение температурного режима в детских и<text:s/>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28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в сети Интернет на официальном сайте Вывенка-адм.рф.</text:p>
      <text:p text:style-name="P29"><text:s text:c="6"/>4. <text:s text:c="2"/>Постановление вступает в силу с момента подписания.</text:p>
      <text:p text:style-name="P30"><text:s text:c="6"/>5. <text:s text:c="2"/>Контроль за исполнением настоящего постановления <text:s/>оставляю за собой.</text:p>
      <text:p text:style-name="P31"/>
      <text:p text:style-name="P32"/>
      <text:p text:style-name="P33"/>
      <text:p text:style-name="P34">И.о.<text:s/>главы администрации<text:s/></text:p>
      <text:p text:style-name="P35"><text:span text:style-name="T36">МО СП «село Вывенка»</text:span><text:span text:style-name="T37"><text:s text:c="70"/>А.А. Прокофьев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3-09-19T03:30:00Z</meta:creation-date>
    <dc:date>2021-06-29T08:44:00Z</dc:date>
    <meta:print-date>2020-06-24T23:21:00Z</meta:print-date>
    <meta:template xlink:href="Normal" xlink:type="simple"/>
    <meta:editing-cycles>34</meta:editing-cycles>
    <meta:editing-duration>PT28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00" meta:row-count="12" meta:non-whitespace-character-count="1534"/>
  </office:meta>
</office:document-meta>
</file>