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" style:list-style-name="LFO1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</office:automatic-styles>
  <office:body>
    <office:text text:use-soft-page-breaks="true">
      <text:p text:style-name="P1"><text:span text:style-name="T2">ГЛАВА</text:span></text:p>
      <text:p text:style-name="P3"><text:span text:style-name="T4">МУНИЦИПАЛЬНОГО ОБРАЗОВАНИЯ</text:span></text:p>
      <text:p text:style-name="P5"><text:span text:style-name="T6">СЕЛЬСКОЕ ПОСЕЛЕНИЕ «СЕЛО ВЫВЕНКА»</text:span></text:p>
      <text:p text:style-name="P7"><text:span text:style-name="T8">ОЛЮТОРСКОГО МУНИЦИПАЛЬНОГО РАЙОНА</text:span></text:p>
      <text:p text:style-name="P9"><text:span text:style-name="T10">КАМЧАТСКОГО КРАЯ</text:span></text:p>
      <text:p text:style-name="P11"/>
      <text:p text:style-name="P12"/>
      <text:p text:style-name="P13"><text:span text:style-name="T14">ПОСТАНОВЛЕНИЕ</text:span></text:p>
      <text:p text:style-name="P15"/>
      <text:p text:style-name="P16"><text:span text:style-name="T17">21.09.2021</text:span><text:span text:style-name="T18"><text:s/>года <text:s text:c="70"/></text:span><text:span text:style-name="T19"><text:s/></text:span><text:span text:style-name="T20"><text:s text:c="22"/>№ 18</text:span></text:p>
      <text:p text:style-name="P21"/>
      <text:p text:style-name="P22"/>
      <text:p text:style-name="P23"><text:span text:style-name="T24">О вступлении в должность главы</text:span></text:p>
      <text:p text:style-name="P25"><text:span text:style-name="T26">муниципального образования -</text:span></text:p>
      <text:p text:style-name="P27"><text:span text:style-name="T28">сельское поселение «село Вывенка»</text:span></text:p>
      <text:p text:style-name="P29"/>
      <text:p text:style-name="P30"><text:span text:style-name="T31"><text:tab/></text:span><text:span text:style-name="T32">В соответствии с Федеральным законом от 06.10.2003 года № 131-ФЗ <text:s/>«Об общих принципах организации местного самоуправления в Российской Федерации», Законом Камч</text:span><text:span text:style-name="T33">атского края от 22.09.2008 г №130 «О выборах глав муниципальных образований в Камчатском крае» и на основании решения избирательной <text:s/>комиссии <text:s/>сельского поселе</text:span><text:span text:style-name="T34">ния «село Вывенка» от 21.09.2021 <text:s/>№21</text:span><text:span text:style-name="T35">,</text:span></text:p>
      <text:p text:style-name="P36"/>
      <text:p text:style-name="P37"/>
      <text:p text:style-name="P38"><text:span text:style-name="T39">ПОСТАНОВЛЯЮ:</text:span></text:p>
      <text:p text:style-name="P40"/>
      <text:list text:style-name="LFO1" text:continue-numbering="true">
        <text:list-item>
          <text:p text:style-name="P41"><text:span text:style-name="T42">Вступаю в муниципальную должность<text:s/></text:span><text:span text:style-name="T43"><text:s/>главы сельского поселени</text:span><text:span text:style-name="T44">я «с</text:span><text:span text:style-name="T45">ело Вывенка» <text:s text:c="2"/>21.09.2021<text:s/></text:span><text:span text:style-name="T46">года.</text:span></text:p>
        </text:list-item>
      </text:list>
      <text:p text:style-name="P47"/>
      <text:p text:style-name="P48"/>
      <text:p text:style-name="P49"><text:span text:style-name="T50">Глава сельского поселения</text:span></text:p>
      <text:p text:style-name="P51"><text:span text:style-name="T52">«село Вывенка»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26"/>Д.В. Буранков</text:span><text:span text:style-name="T58"><text:tab/></text:span><text:span text:style-name="T59"><text:tab/><text:s text:c="5"/></text:span><text:span text:style-name="T6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ранков Д В</dc:creator>
    <meta:creation-date>2021-09-27T04:22:00Z</meta:creation-date>
    <dc:date>2021-09-27T04:33:00Z</dc:date>
    <meta:print-date>2021-09-27T04:27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138" meta:character-count="925" meta:row-count="6" meta:non-whitespace-character-count="788"/>
  </office:meta>
</office:document-meta>
</file>